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754cm" fo:margin-left="-0.191cm" table:align="left" style:writing-mode="lr-tb"/>
    </style:style>
    <style:style style:name="Таблица5.A" style:family="table-column">
      <style:table-column-properties style:column-width="0.75cm"/>
    </style:style>
    <style:style style:name="Таблица5.B" style:family="table-column">
      <style:table-column-properties style:column-width="5.891cm"/>
    </style:style>
    <style:style style:name="Таблица5.C" style:family="table-column">
      <style:table-column-properties style:column-width="2.487cm"/>
    </style:style>
    <style:style style:name="Таблица5.D" style:family="table-column">
      <style:table-column-properties style:column-width="2.619cm"/>
    </style:style>
    <style:style style:name="Таблица5.F" style:family="table-column">
      <style:table-column-properties style:column-width="2.593cm"/>
    </style:style>
    <style:style style:name="Таблица5.G" style:family="table-column">
      <style:table-column-properties style:column-width="1.926cm"/>
    </style:style>
    <style:style style:name="Таблица5.1" style:family="table-row">
      <style:table-row-properties style:min-row-height="1.96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5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5.C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.2" style:family="table-row">
      <style:table-row-properties style:min-row-height="0.344cm" style:keep-together="true" fo:keep-together="auto"/>
    </style:style>
    <style:style style:name="Таблица5.A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5.B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5.C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5.3" style:family="table-row">
      <style:table-row-properties style:keep-together="true" fo:keep-together="auto"/>
    </style:style>
    <style:style style:name="Таблица5.A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B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5.C3" style:family="table-cell">
      <style:table-cell-properties fo:padding-left="0.191cm" fo:padding-right="0.191cm" fo:padding-top="0cm" fo:padding-bottom="0cm" fo:border="0.018cm solid #000001"/>
    </style:style>
    <style:style style:name="Таблица5.6" style:family="table-row">
      <style:table-row-properties style:min-row-height="0.497cm" style:keep-together="true" fo:keep-together="auto"/>
    </style:style>
    <style:style style:name="Таблица5.A13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A14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5.B14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5.C1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E14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" style:family="table">
      <style:table-properties style:width="20.205cm" fo:margin-left="-2.17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4.233cm"/>
    </style:style>
    <style:style style:name="Таблица1.C" style:family="table-column">
      <style:table-column-properties style:column-width="6.059cm"/>
    </style:style>
    <style:style style:name="Таблица1.D" style:family="table-column">
      <style:table-column-properties style:column-width="7.056cm"/>
    </style:style>
    <style:style style:name="Таблица1.1" style:family="table-row">
      <style:table-row-properties style:min-row-height="2cm" style:keep-together="false" fo:keep-together="always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2.872cm" style:keep-together="true" fo:keep-together="auto"/>
    </style:style>
    <style:style style:name="Таблица1.3" style:family="table-row">
      <style:table-row-properties style:min-row-height="2.933cm" style:keep-together="false" fo:keep-together="always"/>
    </style:style>
    <style:style style:name="Таблица1.4" style:family="table-row">
      <style:table-row-properties style:min-row-height="4.249cm" style:keep-together="false" fo:keep-together="always"/>
    </style:style>
    <style:style style:name="Таблица1.5" style:family="table-row">
      <style:table-row-properties style:min-row-height="3.942cm" style:keep-together="false" fo:keep-together="always"/>
    </style:style>
    <style:style style:name="Таблица1.6" style:family="table-row">
      <style:table-row-properties style:min-row-height="2.355cm" style:keep-together="false" fo:keep-together="always"/>
    </style:style>
    <style:style style:name="Таблица1.7" style:family="table-row">
      <style:table-row-properties style:min-row-height="0.466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background-color="#ffff00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.635cm" style:auto-text-indent="false"/>
      <style:text-properties style:font-name="Times New Roman" fo:font-size="14pt" fo:language="ru" fo:country="RU" style:text-underline-style="solid" style:text-underline-width="auto" style:text-underline-color="font-color" fo:font-weight="bold" fo:background-color="#ffff00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4pt" fo:language="ru" fo:country="RU" fo:background-color="#ffff00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0.635cm" style:auto-text-indent="false"/>
    </style:style>
    <style:style style:name="P27" style:family="paragraph" style:parent-style-name="Normal_20__28_Web_29_">
      <style:paragraph-properties fo:margin-left="0cm" fo:margin-right="0cm" fo:margin-top="0.049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cm" fo:text-align="justify" style:justify-single-word="false" fo:text-indent="0.635cm" style:auto-text-indent="false"/>
      <style:text-properties style:font-name="Times New Roman" fo:font-size="14pt" fo:background-color="#ffff00" style:font-size-asian="14pt" style:font-name-complex="Times New Roman" style:font-size-complex="14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left="10.372cm" fo:margin-right="0.023cm" fo:text-indent="-0.494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cm" fo:text-align="center" style:justify-single-word="false" fo:text-indent="1.249cm" style:auto-text-indent="false"/>
      <style:text-properties fo:font-size="14pt" style:font-size-asian="14pt"/>
    </style:style>
    <style:style style:name="P3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55555" style:font-name="Times New Roman" fo:font-size="16pt" fo:font-weight="bold" fo:background-color="#ffff00" style:font-size-asian="16pt" style:font-weight-asian="bold" style:font-name-complex="Times New Roman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</style:style>
    <style:style style:name="P37" style:family="paragraph" style:parent-style-name="Standard">
      <style:paragraph-properties fo:margin-top="0cm" fo:margin-bottom="0cm" fo:line-height="100%" fo:text-align="start" style:justify-single-word="false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ru" fo:country="RU" style:font-size-asian="12pt" style:font-size-complex="12pt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fo:color="#00000a" style:text-position="0% 100%" fo:font-size="12pt" fo:letter-spacing="normal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0.487cm" fo:text-align="start" style:justify-single-word="false"/>
      <style:text-properties fo:color="#00000a" style:text-position="0% 100%" fo:font-size="12pt" fo:letter-spacing="normal" fo:language="ru" fo:country="RU" style:font-name-asian="Times New Roman" style:font-size-asian="12pt" style:font-name-complex="Times New Roman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a" style:text-position="0% 100%" fo:font-size="12pt" fo:letter-spacing="normal" fo:language="ru" fo:country="RU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fo:color="#00000a" style:text-position="0% 100%" fo:font-size="12pt" fo:letter-spacing="normal" fo:language="ru" fo:country="RU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0.423cm" fo:text-align="start" style:justify-single-word="false"/>
      <style:text-properties fo:color="#00000a" style:text-position="0% 100%" fo:font-size="12pt" fo:letter-spacing="normal" fo:language="ru" fo:country="RU" style:font-name-asian="Times New Roman" style:font-size-asian="12pt" style:font-name-complex="Times New Roman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a" style:text-position="0% 100%" fo:font-size="12pt" fo:letter-spacing="normal" fo:language="ru" fo:country="RU" style:font-size-asian="12pt" style:font-size-complex="12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fo:color="#00000a" style:text-position="0% 100%" fo:font-size="12pt" fo:letter-spacing="0.002cm" fo:language="ru" fo:country="RU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left="0.199cm" fo:margin-right="0.199cm" fo:margin-top="0.176cm" fo:margin-bottom="0.176cm" fo:line-height="0.423cm" fo:text-align="center" style:justify-single-word="false" fo:text-indent="0cm" style:auto-text-indent="false"/>
      <style:text-properties fo:color="#00000a" style:text-position="0% 100%" fo:font-size="12pt" fo:letter-spacing="normal" fo:language="ru" fo:country="RU" style:font-name-asian="Times New Roman" style:font-size-asian="12pt" style:font-name-complex="Times New Roman"/>
    </style:style>
    <style:style style:name="P48" style:family="paragraph" style:parent-style-name="Standard">
      <style:paragraph-properties fo:margin-left="0.199cm" fo:margin-right="0.199cm" fo:margin-top="0.176cm" fo:margin-bottom="0.176cm" fo:line-height="0.423cm" fo:text-align="center" style:justify-single-word="false" fo:text-indent="0cm" style:auto-text-indent="false"/>
      <style:text-properties fo:color="#00000a" style:text-position="0% 100%" fo:font-size="14pt" fo:letter-spacing="normal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fo:margin-top="0.176cm" fo:margin-bottom="0.176cm" fo:line-height="0.423cm" fo:text-align="start" style:justify-single-wor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50" style:family="paragraph" style:parent-style-name="Standard">
      <style:paragraph-properties fo:margin-top="0.176cm" fo:margin-bottom="0.176cm" fo:line-height="0.423cm" fo:text-align="start" style:justify-single-word="false" style:snap-to-layout-gri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51" style:family="paragraph" style:parent-style-name="Standard">
      <style:paragraph-properties fo:margin-top="0.176cm" fo:margin-bottom="0.176cm" fo:line-height="0.423cm" fo:text-align="center" style:justify-single-word="false" style:snap-to-layout-grid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52" style:family="paragraph" style:parent-style-name="Standard">
      <style:paragraph-properties fo:margin-top="0.176cm" fo:margin-bottom="0.176cm" fo:line-height="0.423cm" fo:text-align="start" style:justify-single-word="false"/>
      <style:text-properties fo:color="#00000a" style:text-position="0% 100%" fo:font-size="12pt" fo:letter-spacing="normal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top="0.176cm" fo:margin-bottom="0.176cm" fo:line-height="0.423cm" fo:text-align="start" style:justify-single-word="false"/>
      <style:text-properties fo:color="#00000a" style:text-position="0% 100%" fo:font-size="12pt" fo:letter-spacing="normal" style:font-size-asian="12pt"/>
    </style:style>
    <style:style style:name="P54" style:family="paragraph" style:parent-style-name="Standard">
      <style:paragraph-properties fo:margin-top="0.176cm" fo:margin-bottom="0.176cm" fo:line-height="0.423cm" fo:text-align="start" style:justify-single-word="false"/>
      <style:text-properties fo:color="#00000a" style:text-position="0% 100%" fo:font-size="12pt" fo:letter-spacing="normal" fo:language="ru" fo:country="RU" style:font-name-asian="Times New Roman" style:font-size-asian="12pt" style:font-name-complex="Times New Roman"/>
    </style:style>
    <style:style style:name="P55" style:family="paragraph" style:parent-style-name="Standard">
      <style:paragraph-properties fo:margin-top="0.176cm" fo:margin-bottom="0.176cm" fo:line-height="0.423cm" fo:text-align="center" style:justify-single-word="false"/>
      <style:text-properties fo:color="#00000a" style:text-position="0% 100%" fo:font-size="12pt" fo:letter-spacing="normal" fo:language="ru" fo:country="RU" style:font-name-asian="Times New Roman" style:font-size-asian="12pt" style:font-name-complex="Times New Roman"/>
    </style:style>
    <style:style style:name="P56" style:family="paragraph" style:parent-style-name="Standard">
      <style:paragraph-properties fo:margin-top="0.176cm" fo:margin-bottom="0.176cm" fo:line-height="0.423cm" fo:text-align="start" style:justify-single-word="false"/>
      <style:text-properties fo:color="#00000a" style:text-position="0% 100%" fo:font-size="12pt" fo:letter-spacing="normal" fo:language="ru" fo:country="RU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top="0.176cm" fo:margin-bottom="0.176cm" fo:line-height="0.423cm" fo:text-align="start" style:justify-single-word="false"/>
      <style:text-properties fo:color="#00000a" style:text-position="0% 100%" fo:font-size="12pt" fo:letter-spacing="normal" fo:language="ru" fo:country="RU" fo:font-weight="bold" style:font-name-asian="Times New Roman" style:font-size-asian="12pt" style:font-weight-asian="bold" style:font-name-complex="Times New Roman" style:font-weight-complex="bold"/>
    </style:style>
    <style:style style:name="P58" style:family="paragraph" style:parent-style-name="Standard">
      <style:paragraph-properties fo:margin-top="0.176cm" fo:margin-bottom="0.176cm" fo:line-height="0.423cm" fo:text-align="start" style:justify-single-word="false"/>
      <style:text-properties fo:color="#00000a" style:text-position="0% 100%" fo:font-size="12pt" fo:letter-spacing="normal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.176cm" fo:margin-bottom="0.176cm" fo:line-height="0.423cm" fo:text-align="center" style:justify-single-word="false"/>
      <style:text-properties fo:color="#00000a" style:text-position="0% 100%" fo:font-size="14pt" fo:letter-spacing="normal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.199cm" fo:margin-top="0.176cm" fo:margin-bottom="0.176cm" fo:line-height="0.423cm" fo:text-align="center" style:justify-single-word="false" fo:text-indent="0cm" style:auto-text-indent="false"/>
      <style:text-properties fo:color="#00000a" style:text-position="0% 100%" fo:font-size="12pt" fo:letter-spacing="normal" style:font-name-asian="Times New Roman" style:font-size-asian="12pt" style:font-name-complex="Times New Roman"/>
    </style:style>
    <style:style style:name="P61" style:family="paragraph" style:parent-style-name="Standard">
      <style:paragraph-properties fo:margin-left="0cm" fo:margin-right="0.199cm" fo:margin-top="0.176cm" fo:margin-bottom="0.176cm" fo:line-height="0.423cm" fo:text-align="center" style:justify-single-word="false" fo:text-indent="0cm" style:auto-text-indent="false"/>
      <style:text-properties fo:color="#00000a" style:text-position="0% 100%" fo:font-size="12pt" fo:letter-spacing="normal" fo:language="ru" fo:country="RU" style:font-name-asian="Times New Roman" style:font-size-asian="12pt" style:font-name-complex="Times New Roman"/>
    </style:style>
    <style:style style:name="P62" style:family="paragraph" style:parent-style-name="Standard">
      <style:paragraph-properties fo:margin-left="0cm" fo:margin-right="0.199cm" fo:margin-top="0cm" fo:margin-bottom="0cm" fo:line-height="100%" fo:text-align="start" style:justify-single-word="false" fo:text-indent="0cm" style:auto-text-indent="false"/>
      <style:text-properties fo:color="#00000a" style:text-position="0% 100%" fo:font-size="12pt" fo:letter-spacing="normal" fo:language="ru" fo:country="RU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.199cm" fo:margin-top="0cm" fo:margin-bottom="0cm" fo:line-height="100%" fo:text-align="start" style:justify-single-word="false" fo:text-indent="0cm" style:auto-text-indent="false"/>
      <style:text-properties fo:color="#00000a" style:text-position="0% 100%" fo:font-size="12pt" fo:letter-spacing="normal" style:font-name-asian="Times New Roman" style:font-size-asian="12pt" style:font-name-complex="Times New Roman" style:font-size-complex="12pt"/>
    </style:style>
    <style:style style:name="P64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65" style:family="paragraph" style:parent-style-name="Normal_20__28_Web_29_">
      <style:paragraph-properties fo:margin-top="0.049cm" fo:margin-bottom="0cm" fo:line-height="100%" fo:text-align="justify" style:justify-single-word="false"/>
    </style:style>
    <style:style style:name="P66" style:family="paragraph" style:parent-style-name="Normal_20__28_Web_29_">
      <style:paragraph-properties fo:margin-top="0.049cm" fo:margin-bottom="0cm" fo:line-height="100%" fo:text-align="end" style:justify-single-word="false"/>
    </style:style>
    <style:style style:name="P67" style:family="paragraph" style:parent-style-name="Normal_20__28_Web_29_">
      <style:paragraph-properties fo:margin-top="0.049cm" fo:margin-bottom="0cm" fo:line-height="100%" fo:text-align="center" style:justify-single-word="false"/>
    </style:style>
    <style:style style:name="P68" style:family="paragraph" style:parent-style-name="Normal_20__28_Web_29_">
      <style:paragraph-properties fo:margin-top="0.049cm" fo:margin-bottom="0cm" fo:line-height="100%" fo:text-align="center" style:justify-single-word="false"/>
      <style:text-properties fo:font-size="9pt" style:font-size-asian="9pt"/>
    </style:style>
    <style:style style:name="P69" style:family="paragraph" style:parent-style-name="Standard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70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4pt" style:font-size-asian="14pt"/>
    </style:style>
    <style:style style:name="P71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3" style:family="paragraph" style:parent-style-name="Standard" style:list-style-name="WWNum2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9" style:family="paragraph" style:parent-style-name="Standard">
      <style:paragraph-properties fo:text-align="start" style:justify-single-word="false"/>
    </style:style>
    <style:style style:name="P8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Standard" style:list-style-name="WW8Num2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</style:style>
    <style:style style:name="P85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List_20_Paragraph" style:list-style-name="WWNum6">
      <style:paragraph-properties fo:text-align="start" style:justify-single-word="false"/>
    </style:style>
    <style:style style:name="P87" style:family="paragraph" style:parent-style-name="List_20_Paragraph" style:list-style-name="WWNum6">
      <style:paragraph-properties fo:text-align="start" style:justify-single-word="false"/>
      <style:text-properties fo:font-size="14pt" style:font-size-asian="14pt"/>
    </style:style>
    <style:style style:name="P88" style:family="paragraph" style:parent-style-name="List_20_Paragraph" style:list-style-name="WWNum6">
      <style:paragraph-properties fo:text-align="justify" style:justify-single-word="false"/>
      <style:text-properties fo:font-size="14pt" style:font-size-asian="14pt" style:font-size-complex="14pt"/>
    </style:style>
    <style:style style:name="P89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font-size="14pt" style:font-size-asian="14pt"/>
    </style:style>
    <style:style style:name="P90" style:family="paragraph" style:parent-style-name="List_20_Paragraph" style:list-style-name="WWNum1">
      <style:paragraph-properties fo:margin-left="0.501cm" fo:margin-right="0cm" fo:text-align="start" style:justify-single-word="false" fo:text-indent="-0.501cm" style:auto-text-indent="false"/>
      <style:text-properties fo:font-size="14pt" fo:language="ru" fo:country="RU" style:font-size-asian="14pt"/>
    </style:style>
    <style:style style:name="P91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  <style:text-properties fo:font-size="14pt" fo:language="ru" fo:country="RU" style:font-size-asian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style:font-weight-asian="normal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language="ru" fo:country="RU" style:font-size-asian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1pt" style:font-size-asian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Муниципальное бюджетное дошкольное образовательное учреждение</text:p>
      <text:p text:style-name="P1">Курагинский детский сад № 1 «Красная шапочка» комбинированного вида</text:p>
      <text:p text:style-name="Standard"/>
      <text:p text:style-name="Standard"/>
      <text:p text:style-name="Standard"/>
      <text:p text:style-name="Standard">Принята на <text:span text:style-name="T8">С</text:span>овете <text:s/><text:span text:style-name="T8">педагогов</text:span> <text:s text:c="72"/>Утверждаю: </text:p>
      <text:p text:style-name="P74"><text:s/>№ 1 от 30.08.2016г. <text:s text:c="67"/>Заведующий МБДОУ №1 <text:s text:c="27"/>«Красная шапочка» <text:s text:c="2"/></text:p>
      <text:p text:style-name="P74"><text:span text:style-name="T8"><text:s text:c="9"/>___________О.</text:span> <text:span text:style-name="T8">В</text:span>. <text:span text:style-name="T8">Митряшева</text:span> </text:p>
      <text:p text:style-name="P74"><text:span text:style-name="T8">Приказ № 03.02.48 от 30.08.</text:span> 2016 г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Кружок</text:p>
      <text:p text:style-name="P6">«Математические ступеньки»</text:p>
      <text:p text:style-name="P6"/>
      <text:p text:style-name="P5"><text:span text:style-name="T8">Средняя</text:span> группа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Руководитель кружка:</text:p>
      <text:p text:style-name="P30">Шадрина Л.К.,</text:p>
      <text:p text:style-name="P30">педагог высшей</text:p>
      <text:p text:style-name="P30">квалификационной</text:p>
      <text:p text:style-name="P30">категории<text:line-break/></text:p>
      <text:p text:style-name="P7">2016 – 2017 год</text:p>
      <text:p text:style-name="Standard"/>
      <text:p text:style-name="P8"><text:soft-page-break/>Рабочая <text:s/>программа</text:p>
      <text:p text:style-name="P8"/>
      <text:p text:style-name="P13"><text:span text:style-name="T1">Направление работы: </text:span><text:span text:style-name="T3">интеллектуально</text:span><text:span text:style-name="T1"> - </text:span><text:span text:style-name="T3">познавательное</text:span></text:p>
      <text:p text:style-name="P13"><text:span text:style-name="T1">Вид услуги: </text:span><text:span text:style-name="T3">кружок «Математические ступеньки»</text:span></text:p>
      <text:p text:style-name="P12"/>
      <text:p text:style-name="P10"/>
      <text:p text:style-name="P14">Пояснительная записка</text:p>
      <text:p text:style-name="P84"><text:span text:style-name="T12">Формирование и развитие математических представлений у дошкольников является основой интеллектуального развития детей, способствует общему умственному воспитанию ребенка-дошкольника.</text:span><text:span text:style-name="T5"> Главными путями реализации программы математического развития детей в кружковой деятельности являются познавательные и развивающие игры </text:span><text:span text:style-name="T6">и упражнения</text:span><text:span text:style-name="T5">, а также математические конкурсы, развлечения, вечера досуга. Игры и упражнения способствуют развитию у детей внимания, памяти, воображения, творческих проявлений, самостоятельности, личностной независимости, активность и интерес. С помощью игр дети научатся определять последовательность событий, сравнивать и рассуждать, делать выводы.</text:span></text:p>
      <text:p text:style-name="P85"><text:span text:style-name="T15">Использование стихов, загадок, сказок способствуют развитию у детей памяти, логического мышления, а </text:span><text:span text:style-name="T10">штриховка и дорисовывание</text:span><text:span text:style-name="T15">, игры с крупой, природным материалом, пальчиковые игры – укреплению мелкой моторики и координации движений рук. </text:span></text:p>
      <text:p text:style-name="P12"><text:span text:style-name="T14">Организаци</text:span><text:span text:style-name="T9">я</text:span><text:span text:style-name="T14"> кружка <text:s text:c="2"/>дает возможность развивать познавательную активность, логическое мышление, интерес к <text:s/>математике. Организую деятельность на основе интересов, потребностей и склонностей детей, тем самым стимулируя желания детей заниматься математикой. Особое внимание при проведении кружковой раб</text:span><text:span text:style-name="T9">оты уделяю</text:span><text:span text:style-name="T17"> </text:span><text:span text:style-name="T15">развитию логических форм мышления.</text:span><text:span text:style-name="T14"> Кружок проводится 1 раз в неделю, <text:s/>20 минут, во вторую половину дня.</text:span> </text:p>
      <text:p text:style-name="P31">Работа в математическом кружке позволит приобщить детей к игровому взаимодействию, обогатит математические представления, разовьет способность к саморегуляции поведения и проявлению волевых усилий. Занятия кружка сформируют активное отношение к собственной <text:s/>познавательной деятельности <text:s/>и <text:s/>ее результатам.</text:p>
      <text:p text:style-name="P31"/>
      <text:p text:style-name="P31"/>
      <text:p text:style-name="P80"/>
      <text:p text:style-name="P32">Расписание занятий кружка</text:p>
      <text:p text:style-name="P19"/>
      <text:p text:style-name="P16"><text:span text:style-name="T3">Один раз в неделю: </text:span><text:span text:style-name="T7">четверг</text:span><text:span text:style-name="T3"> </text:span><text:span text:style-name="T4">15.40— 16.00.</text:span></text:p>
      <text:p text:style-name="P17"/>
      <text:p text:style-name="P34"/>
      <text:p text:style-name="P34"/>
      <text:p text:style-name="P34"/>
      <text:p text:style-name="P34"/>
      <text:p text:style-name="P8"><text:soft-page-break/><text:s text:c="6"/>Цель кружка:</text:p>
      <text:p text:style-name="P11"><text:span text:style-name="T8">создание условий для р</text:span>азвити<text:span text:style-name="T8">я</text:span> <text:span text:style-name="T8">интеллектуальных способностей, познавательной активности и интереса к математике у детей.</text:span></text:p>
      <text:p text:style-name="P9"/>
      <text:p text:style-name="P10">Задачи:</text:p>
      <text:p text:style-name="P12">- Вызвать стремление к творческому процессу познания и выполнению строгих действий по алгоритму, самовыражению в активной, интересной, содержательной деятельности;<text:line-break/></text:p>
      <text:p text:style-name="P12">- Способствовать проявлению исследовательской активности детей в самостоятельных математических играх, в процессе решения задач разных видов, стремлению к развитию игры и поиску результата своеобразными, оригинальными действиями (по – своему, на уровне возрастных возможностей);</text:p>
      <text:p text:style-name="P12"/>
      <text:p text:style-name="P12">- Дать детям возможность почувствовать радость познания, радость от получения новых знаний, иначе говоря, дать детям знания с радостью, привить вкус к учению;</text:p>
      <text:p text:style-name="P12"/>
      <text:p text:style-name="P76">- Выработать у детей привычку максимально полно включаться в процесс обучения, что достигается благодаря заинтересованности и положительным эмоциям ребенка<text:span text:style-name="T8">;</text:span></text:p>
      <text:p text:style-name="P77"/>
      <text:p text:style-name="P12">-<text:span text:style-name="T8">Развивать логическое мышление, математические способности и склонности,</text:span></text:p>
      <text:p text:style-name="P78"><text:s/>речь детей, умение согласовывать числительное с существительным.</text:p>
      <text:p text:style-name="P79"><text:span text:style-name="submenu-table"><text:span text:style-name="T2">Ожидаемый результат:</text:span></text:span><text:span text:style-name="T3"><text:line-break/>- Ребёнок активен и самостоятелен в использовании освоенных способов познания (сравнения, счёта, измерения, упорядочивания) с целью решения практических, проблемных задач, переноса в новые условия.<text:line-break/>- Сравнивает количество двух групп предметов, устанавливает равенство и неравенство их.<text:line-break/>- Называет геометрические фигуры: круг, квадрат, прямоугольник, овал, треугольник.</text:span></text:p>
      <text:p text:style-name="P12">-Сравнивает предметы по величине, толщине, длине, ширине.</text:p>
      <text:p text:style-name="P12">-Знает и называет основные цвета: красный, желтый, синий, зеленый.</text:p>
      <text:p text:style-name="P12">-Успешно решает логические задачи на сравнение, классификацию, установление последовательности событий, на анализ и синтез предметов сложной формы.<text:line-break/>- Проявляет интерес к экспериментированию. Способен наметить последовательные шаги развития ситуации, следует цели, выбирает средства.<text:line-break/>- Активно включается в игры на классификацию и сериацию; предлагает варианты; участвует в преобразовательной деятельности.</text:p>
      <text:p text:style-name="P12"/>
      <text:p text:style-name="P80">Ожидаемые результаты ориентированы не только на сформированность отдельных математических представлений, но и на развитие умственных способностей, чувство уверенности в своих знаниях, интереса к познанию, <text:soft-page-break/>стремление к преодолению трудностей, умению рассуждать, отстаивать свое мнение, способность логично и обстоятельно выдвигать свои идеи, чтобы каждый ребенок в дальнейшем мог стать интересным, грамотным человеком, личностью.</text:p>
      <text:p text:style-name="P20">Основные разделы программы:</text:p>
      <text:p text:style-name="P21">1.Количество и счет.</text:p>
      <text:p text:style-name="P21">2.Геометрические фигуры.</text:p>
      <text:p text:style-name="P21">3.Величина.</text:p>
      <text:p text:style-name="P21">4.Ориентирование во времени и пространстве.</text:p>
      <text:p text:style-name="P21">5.Решение логических задач.</text:p>
      <text:p text:style-name="P19"/>
      <text:p text:style-name="P19">Основные принципы:</text:p>
      <text:p text:style-name="P80">- Индивидуализация: в кружке создаются условия для наиболее полного проявления индивидуальности как ребенка, так и педагога.</text:p>
      <text:p text:style-name="P80">- Индивидуального подхода: максимально учитываются <text:s/>математические способности ребенка и создаются благоприятные условия для их развития.</text:p>
      <text:list xml:id="list33444928" text:style-name="WW8Num2">
        <text:list-item>
          <text:p text:style-name="P81">Гуманности: создание комфортной среды для общения, ребенок рассматривается как активный субъект с педагогом.</text:p>
        </text:list-item>
        <text:list-item>
          <text:p text:style-name="P81">Единство участников образовательного процесса: взаимодействие с семьей в целях осуществления математического развития каждого ребенка.</text:p>
        </text:list-item>
      </text:list>
      <text:p text:style-name="P80"/>
      <text:p text:style-name="P19">Формы организации занятий:</text:p>
      <text:p text:style-name="P18"/>
      <text:p text:style-name="P18">- Практические занятия</text:p>
      <text:p text:style-name="P18">- Игры, конкурсы.</text:p>
      <text:p text:style-name="P18"/>
      <text:p text:style-name="P19">Методы:</text:p>
      <text:p text:style-name="P18">- Словесный (объяснение, беседа, устное изложение, диалог, рассказ)</text:p>
      <text:p text:style-name="P18">- Проблемно-поисковый (дидактические игры, логические задачи, лабиринты, задачи-шутки, эксперименты, квн)</text:p>
      <text:p text:style-name="P18">- Наглядный (картинки, рисунки, плакаты, <text:s/>показ мультимедийных материалов)</text:p>
      <text:p text:style-name="P19"/>
      <text:p text:style-name="P19">Контроль: </text:p>
      <text:p text:style-name="P18">- Итоговые занятия</text:p>
      <text:p text:style-name="P18">- Мониторинг</text:p>
      <text:p text:style-name="P16"><text:span text:style-name="T1">Оборудование: <text:s/></text:span><text:span text:style-name="T3">цветные счетные палочки, мозаика, <text:s/>геометрические фигуры, шаблоны из геометрических фигур, конструкторы, раздаточный материал, цветная бумага, цветные веревочки, пуговицы, крупа (гречка, рис), различные материалы (ткань, металл, пластмасса, дерево, бумага, пластилин).</text:span></text:p>
      <text:p text:style-name="P18"/>
      <text:p text:style-name="P18"/>
      <text:p text:style-name="P18"/>
      <text:p text:style-name="P18"/>
      <text:p text:style-name="P24"/>
      <text:p text:style-name="P25"><text:soft-page-break/>Диагностика по ФЭМП в средней группе</text:p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5">№</text:p>
            <text:p text:style-name="P66"/>
          </table:table-cell>
          <table:table-cell table:style-name="Таблица5.B1" office:value-type="string">
            <text:p text:style-name="P36">Список детей</text:p>
          </table:table-cell>
          <table:table-cell table:style-name="Таблица5.C1" office:value-type="string">
            <text:p text:style-name="P67">Количество и счет</text:p>
          </table:table-cell>
          <table:table-cell table:style-name="Таблица5.C1" office:value-type="string">
            <text:p text:style-name="P37"><text:span text:style-name="T8">Г</text:span>еометрически<text:span text:style-name="T8">е</text:span> фигур<text:span text:style-name="T8">ы</text:span></text:p>
          </table:table-cell>
          <table:table-cell table:style-name="Таблица5.A1" office:value-type="string">
            <text:p text:style-name="P37"><text:span text:style-name="T8">В</text:span>еличин<text:span text:style-name="T8">а</text:span></text:p>
          </table:table-cell>
          <table:table-cell table:style-name="Таблица5.B1" office:value-type="string">
            <text:p text:style-name="P37">Ориентировка <text:s/>во времени, пространстве, на плоскости</text:p>
          </table:table-cell>
          <table:table-cell table:style-name="Таблица5.C1" office:value-type="string">
            <text:p text:style-name="P37">Решение логических задач</text:p>
          </table:table-cell>
        </table:table-row>
        <table:table-row table:style-name="Таблица5.2">
          <table:table-cell table:style-name="Таблица5.A2" office:value-type="string">
            <text:p text:style-name="P66"/>
          </table:table-cell>
          <table:table-cell table:style-name="Таблица5.B2" office:value-type="string">
            <text:p text:style-name="P66"><text:s/></text:p>
          </table:table-cell>
          <table:table-cell table:style-name="Таблица5.C2" office:value-type="string">
            <text:p text:style-name="P67"/>
          </table:table-cell>
          <table:table-cell table:style-name="Таблица5.C2" office:value-type="string">
            <text:p text:style-name="P67"/>
          </table:table-cell>
          <table:table-cell table:style-name="Таблица5.A2" office:value-type="string">
            <text:p text:style-name="P67"/>
          </table:table-cell>
          <table:table-cell table:style-name="Таблица5.B2" office:value-type="string">
            <text:p text:style-name="P67"/>
          </table:table-cell>
          <table:table-cell table:style-name="Таблица5.C2" office:value-type="string">
            <text:p text:style-name="P67"/>
          </table:table-cell>
        </table:table-row>
        <table:table-row table:style-name="Таблица5.3">
          <table:table-cell table:style-name="Таблица5.A3" office:value-type="string">
            <text:p text:style-name="P68">1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3" office:value-type="string">
            <text:p text:style-name="P68">2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3" office:value-type="string">
            <text:p text:style-name="P68">3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6">
          <table:table-cell table:style-name="Таблица5.A3" office:value-type="string">
            <text:p text:style-name="P68">4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3" office:value-type="string">
            <text:p text:style-name="P68">5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3" office:value-type="string">
            <text:p text:style-name="P68">6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3" office:value-type="string">
            <text:p text:style-name="P68">7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3" office:value-type="string">
            <text:p text:style-name="P68">8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3" office:value-type="string">
            <text:p text:style-name="P68">9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3" office:value-type="string">
            <text:p text:style-name="P68">10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13" office:value-type="float" office:value="11">
            <text:p text:style-name="P68">11</text:p>
          </table:table-cell>
          <table:table-cell table:style-name="Таблица5.B3" office:value-type="string">
            <text:p text:style-name="P67"/>
          </table:table-cell>
          <table:table-cell table:style-name="Таблица5.C3" office:value-type="string">
            <text:p text:style-name="P67"/>
          </table:table-cell>
          <table:table-cell table:style-name="Таблица5.C3" office:value-type="string">
            <text:p text:style-name="P65"/>
          </table:table-cell>
          <table:table-cell table:style-name="Таблица5.A3" office:value-type="string">
            <text:p text:style-name="P65"/>
          </table:table-cell>
          <table:table-cell table:style-name="Таблица5.B3" office:value-type="string">
            <text:p text:style-name="P65"/>
          </table:table-cell>
          <table:table-cell table:style-name="Таблица5.C3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12">
            <text:p text:style-name="P68">12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13">
            <text:p text:style-name="P68">13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14">
            <text:p text:style-name="P68">14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15">
            <text:p text:style-name="P68">15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16">
            <text:p text:style-name="P68">16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17">
            <text:p text:style-name="P68">17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18">
            <text:p text:style-name="P68">18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19">
            <text:p text:style-name="P68">19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20">
            <text:p text:style-name="P68">20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21">
            <text:p text:style-name="P68">21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22">
            <text:p text:style-name="P68">22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23">
            <text:p text:style-name="P68">23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  <table:table-row table:style-name="Таблица5.3">
          <table:table-cell table:style-name="Таблица5.A14" office:value-type="float" office:value="24">
            <text:p text:style-name="P68">24</text:p>
          </table:table-cell>
          <table:table-cell table:style-name="Таблица5.B14" office:value-type="string">
            <text:p text:style-name="P67"/>
          </table:table-cell>
          <table:table-cell table:style-name="Таблица5.C14" office:value-type="string">
            <text:p text:style-name="P67"/>
          </table:table-cell>
          <table:table-cell table:style-name="Таблица5.C14" office:value-type="string">
            <text:p text:style-name="P65"/>
          </table:table-cell>
          <table:table-cell table:style-name="Таблица5.E14" office:value-type="string">
            <text:p text:style-name="P65"/>
          </table:table-cell>
          <table:table-cell table:style-name="Таблица5.B14" office:value-type="string">
            <text:p text:style-name="P65"/>
          </table:table-cell>
          <table:table-cell table:style-name="Таблица5.C14" office:value-type="string">
            <text:p text:style-name="P65"/>
          </table:table-cell>
        </table:table-row>
      </table:table>
      <text:p text:style-name="P69"/>
      <text:p text:style-name="P64"/>
      <text:p text:style-name="P64">Мониторинг проводится по 4 бальной системе диагностирования:</text:p>
      <text:p text:style-name="P64">4 балла – высокий уровень</text:p>
      <text:p text:style-name="P64">3 балла – средний уровень</text:p>
      <text:p text:style-name="P64">2 балла – низкий уровень</text:p>
      <text:p text:style-name="P64">1 балл – низший уровень</text:p>
      <text:p text:style-name="P28"/>
      <text:p text:style-name="P17"/>
      <text:p text:style-name="P23"/>
      <text:p text:style-name="P22"/>
      <text:p text:style-name="P22"/>
      <text:p text:style-name="P33"><text:soft-page-break/><text:span text:style-name="T11">Р</text:span><text:span text:style-name="T16">азделы рабочей программы:</text:span></text:p>
      <text:list xml:id="list33436411" text:style-name="WWNum2">
        <text:list-item>
          <text:p text:style-name="P82">«Количество и счет»</text:p>
        </text:list-item>
      </text:list>
      <text:list xml:id="list33436601" text:style-name="WWNum6">
        <text:list-item>
          <text:p text:style-name="P86"><text:span text:style-name="T12"><text:s/></text:span><text:span text:style-name="T13">Р</text:span><text:span text:style-name="T12">азвивать самостоятельность, активность, знакомить со счетом в пределах 5, закреплять понимание отношений между числами, развивать психические процессы: внимание, память, логические формы мышления</text:span>.</text:p>
        </text:list-item>
      </text:list>
      <text:list xml:id="list33644536" text:continue-list="list33436411" text:style-name="WWNum2">
        <text:list-item>
          <text:p text:style-name="P82">«Ознакомление с геометрическими фигурами»</text:p>
        </text:list-item>
      </text:list>
      <text:list xml:id="list33650929" text:continue-list="list33436601" text:style-name="WWNum6">
        <text:list-item>
          <text:p text:style-name="P87"><text:s/><text:span text:style-name="T8">З</text:span>акреплять представления о геометрических фигурах и их свойствах, развивать умение классифицировать геометрические фигуры по определённым признакам, зрительно-пространственное восприятие, логическое мышление.</text:p>
        </text:list-item>
      </text:list>
      <text:list xml:id="list33635563" text:continue-list="list33644536" text:style-name="WWNum2">
        <text:list-item>
          <text:p text:style-name="P82">«Определение величины»</text:p>
        </text:list-item>
      </text:list>
      <text:list xml:id="list33632780" text:continue-list="list33650929" text:style-name="WWNum6">
        <text:list-item>
          <text:p text:style-name="P87"><text:s/><text:span text:style-name="T8">Р</text:span>азвивать умение сравнивать длину, <text:span text:style-name="T8">ширину, </text:span>массу (вес), размер предметов, сравнивать полученные результаты, делать выводы и умозаключения.</text:p>
        </text:list-item>
      </text:list>
      <text:list xml:id="list33654375" text:continue-list="list33635563" text:style-name="WWNum2">
        <text:list-item>
          <text:p text:style-name="P82">«Ориентировка во времени, пространстве, на плоскости»</text:p>
        </text:list-item>
      </text:list>
      <text:list xml:id="list33638736" text:continue-list="list33632780" text:style-name="WWNum6">
        <text:list-item>
          <text:p text:style-name="P87">Развивать ориентирование на плоскости (листе бумаги), в пространстве, <text:s/>чувство времени; <text:s/>познакомить с часами, днями недели, названиями месяцев; дать представления о последовательности дней недели, месяцев года. </text:p>
        </text:list-item>
      </text:list>
      <text:list xml:id="list33648410" text:continue-list="list33654375" text:style-name="WWNum2">
        <text:list-item>
          <text:p text:style-name="P73">«Решение <text:s/>логических задач»</text:p>
        </text:list-item>
      </text:list>
      <text:list xml:id="list33646300" text:continue-list="list33638736" text:style-name="WWNum6">
        <text:list-item>
          <text:p text:style-name="P88">Развивать у детей приёмы мыслительной активности (анализ, сравнение, классификация, обобщение).</text:p>
        </text:list-item>
      </text:list>
      <text:p text:style-name="P71"/>
      <text:p text:style-name="P29"/>
      <text:p text:style-name="P27"/>
      <text:p text:style-name="P2">Используемая литература:</text:p>
      <text:p text:style-name="P2"/>
      <text:list xml:id="list33449394" text:style-name="WWNum1">
        <text:list-item>
          <text:list>
            <text:list-item>
              <text:p text:style-name="P89">Программа воспитания и обучения в детском саду «От рождения до школы» под редакцией Вераксы Н.Е., Комаровой Т.С., Васильевой М.А.</text:p>
            </text:list-item>
            <text:list-item>
              <text:p text:style-name="P90">З.А. Михайлова <text:s/>«Игровые занимательные задачи для дошкольников»</text:p>
            </text:list-item>
            <text:list-item>
              <text:p text:style-name="P90">Т.Д.Рихтерман «Формирование представлений о времени у детей дошкольного возраста»</text:p>
            </text:list-item>
            <text:list-item>
              <text:p text:style-name="P89">«Я <text:span text:style-name="T8">решаю логические задачи</text:span>» Колесникова Е.В. /рабочая тетрадь/.</text:p>
            </text:list-item>
            <text:list-item>
              <text:p text:style-name="P91">Е.В.Колесникова. Демонстрационный материал «Математика для детей 4-5 лет»</text:p>
            </text:list-item>
            <text:list-item>
              <text:p text:style-name="P90">Е.А.Татаренко, Н.Н. Гладышева <text:s/>«Развивающие игры с разрезными картами «Математическое лото»</text:p>
            </text:list-item>
          </text:list>
        </text:list-item>
      </text:list>
      <text:p text:style-name="P7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><text:soft-page-break/>Тематическое планирование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8">Сроки проведения</text:p>
          </table:table-cell>
          <table:table-cell table:style-name="Таблица1.A1" office:value-type="string">
            <text:p text:style-name="P50"/>
            <text:p text:style-name="P59">Тема</text:p>
          </table:table-cell>
          <table:table-cell table:style-name="Таблица1.A1" office:value-type="string">
            <text:p text:style-name="P50"/>
            <text:p text:style-name="P59">Задачи</text:p>
          </table:table-cell>
          <table:table-cell table:style-name="Таблица1.D1" office:value-type="string">
            <text:p text:style-name="P51"/>
            <text:p text:style-name="P59">Наглядный материал</text:p>
          </table:table-cell>
        </table:table-row>
        <table:table-row table:style-name="Таблица1.2">
          <table:table-cell table:style-name="Таблица1.A1" office:value-type="string">
            <text:p text:style-name="P47">Октябрь</text:p>
            <text:p text:style-name="P60">1-я неделя</text:p>
          </table:table-cell>
          <table:table-cell table:style-name="Таблица1.A1" office:value-type="string">
            <text:p text:style-name="P57">Занятие №1</text:p>
            <text:p text:style-name="P40">1.«Волшебная страна – математика»</text:p>
            <text:p text:style-name="P42">(посвящение детей)</text:p>
            <text:p text:style-name="P42"/>
            <text:p text:style-name="P42"/>
            <text:p text:style-name="P42"/>
            <text:p text:style-name="P43">2.Геометрические фигуры</text:p>
            <text:p text:style-name="P42"/>
          </table:table-cell>
          <table:table-cell table:style-name="Таблица1.A1" office:value-type="string">
            <text:p text:style-name="P37"><text:span text:style-name="T18">1.Побеседовать о </text:span><text:span text:style-name="T19">математике, зачем она нужна, где могут применяться знания ее</text:span><text:span text:style-name="T18">. Познакомить со счётами, рассмотреть их, объяснить их назначение. Познакомить с калькулятором, объяснить его значение.</text:span></text:p>
            <text:p text:style-name="P38">2.<text:span text:style-name="T8">Вспомнить</text:span> <text:s/>геометрически<text:span text:style-name="T8">е</text:span> фигур<text:span text:style-name="T8">ы</text:span>, ранее изученные и познакомить с новыми фигурами (трапеция, ромб), ввести понятие «многоугольник», привести примеры многоугольников. </text:p>
          </table:table-cell>
          <table:table-cell table:style-name="Таблица1.D1" office:value-type="string">
            <text:p text:style-name="P41">Счеты, калькулятор, линейка, часы.</text:p>
            <text:p text:style-name="P41">Набор цифр, геометрические фигуры</text:p>
            <text:p text:style-name="P41"/>
            <text:p text:style-name="P41"/>
            <text:p text:style-name="P41"/>
            <text:p text:style-name="P41"/>
            <text:p text:style-name="P41"/>
            <text:p text:style-name="P43"><text:s/><text:span text:style-name="T20">Набор геометрических фигур; счетные палочки; серия картинок, изображающих предметы разной формы</text:span></text:p>
          </table:table-cell>
        </table:table-row>
        <table:table-row table:style-name="Таблица1.3">
          <table:table-cell table:style-name="Таблица1.A1" office:value-type="string">
            <text:p text:style-name="P60">2-я неделя</text:p>
            <text:p text:style-name="P60"/>
          </table:table-cell>
          <table:table-cell table:style-name="Таблица1.A1" office:value-type="string">
            <text:p text:style-name="P42"/>
            <text:p text:style-name="P57">Занятие №2</text:p>
            <text:p text:style-name="P42"/>
            <text:p text:style-name="P42"/>
            <text:p text:style-name="P42">Количество и счет</text:p>
            <text:p text:style-name="P49"/>
            <text:p text:style-name="P53"/>
          </table:table-cell>
          <table:table-cell table:style-name="Таблица1.A1" office:value-type="string">
            <text:p text:style-name="P43">Совершенствовать навыки количественного и порядкового счета в пределах 5; умение устанавливать равенство и неравенство групп предметов; правильно согласовывать числительное с существительным в роде, числе, падеже.</text:p>
          </table:table-cell>
          <table:table-cell table:style-name="Таблица1.D1" office:value-type="string">
            <text:p text:style-name="P44">Игрушки; счетный материал.</text:p>
          </table:table-cell>
        </table:table-row>
        <table:table-row table:style-name="Таблица1.4">
          <table:table-cell table:style-name="Таблица1.A1" office:value-type="string">
            <text:p text:style-name="P60">3-я неделя</text:p>
          </table:table-cell>
          <table:table-cell table:style-name="Таблица1.A1" office:value-type="string">
            <text:p text:style-name="P57">Занятие №3</text:p>
            <text:p text:style-name="P42"/>
            <text:p text:style-name="P42">Величина</text:p>
            <text:p text:style-name="P49"/>
            <text:p text:style-name="P45">Решение логических задач</text:p>
          </table:table-cell>
          <table:table-cell table:style-name="Таблица1.A1" office:value-type="string">
            <text:p text:style-name="P46">Учить сравнивать(соизмерять) предметы по длине, ширине, высоте, толщине, массе.</text:p>
            <text:p text:style-name="P46"/>
            <text:p text:style-name="P62">Развивать логику, находчивость, внимательность, умение последовательно и доказательно мыслить; закреплять умение выполнять <text:s/>арифметические действия.</text:p>
          </table:table-cell>
          <table:table-cell table:style-name="Таблица1.D1" office:value-type="string">
            <text:p text:style-name="P44">Карточки; ленточки разной длины; полоски разной ширины.</text:p>
            <text:p text:style-name="P44"/>
            <text:p text:style-name="P44"/>
            <text:p text:style-name="P44"/>
            <text:p text:style-name="P44"/>
            <text:p text:style-name="P56">Папка «Занимательная математика»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61"><text:s/>4-я неделя</text:p>
          </table:table-cell>
          <table:table-cell table:style-name="Таблица1.A1" office:value-type="string">
            <text:p text:style-name="P39"/>
            <text:p text:style-name="P58">Занятие №4</text:p>
            <text:p text:style-name="P56">Ориентирование на плоскости (на листе бумаги)</text:p>
            <text:p text:style-name="P56"/>
            <text:p text:style-name="P56"/>
            <text:p text:style-name="P39"/>
            <text:p text:style-name="P39"/>
            <text:p text:style-name="P39"/>
          </table:table-cell>
          <table:table-cell table:style-name="Таблица1.A1" office:value-type="string">
            <text:p text:style-name="P62">Познакомить детей с ориентированием на листе. Дать представление о левом и правом углах, нижних и верхних углах, левой и правой стороне листа, его середине.</text:p>
            <text:p text:style-name="P62"/>
          </table:table-cell>
          <table:table-cell table:style-name="Таблица1.D1" office:value-type="string">
            <text:p text:style-name="P54">Листы бумаги; геометрические фигуры</text:p>
            <text:p text:style-name="P54"/>
            <text:p text:style-name="P54"/>
            <text:p text:style-name="P54"/>
            <text:p text:style-name="P54"/>
            <text:p text:style-name="P56"/>
          </table:table-cell>
        </table:table-row>
        <table:table-row table:style-name="Таблица1.6">
          <table:table-cell table:style-name="Таблица1.A1" office:value-type="string">
            <text:p text:style-name="P47">Ноябрь</text:p>
            <text:p text:style-name="P60">1-я неделя</text:p>
          </table:table-cell>
          <table:table-cell table:style-name="Таблица1.A1" office:value-type="string">
            <text:p text:style-name="P58">Занятие №5</text:p>
            <text:p text:style-name="P55">Ориентирование <text:s text:c="4"/>во</text:p>
            <text:p text:style-name="P55"><text:s/>времени, пространстве</text:p>
          </table:table-cell>
          <table:table-cell table:style-name="Таблица1.A1" office:value-type="string">
            <text:p text:style-name="P62">Познакомить детей с частями суток и их сменой;учить различать временные понятия: сегодня, завтра, вчера. Способствовать овладению пространственными представлениями: слева, справа, вверху, внизу, впереди, сзади, за, между, перед, далеко, близко. </text:p>
            <text:p text:style-name="P63"/>
            <text:p text:style-name="P60"/>
          </table:table-cell>
          <table:table-cell table:style-name="Таблица1.D1" office:value-type="string">
            <text:p text:style-name="P54"/>
            <text:p text:style-name="P43">Игрушки; картинки с частями суток; набор «Времена года»</text:p>
            <text:p text:style-name="P52"/>
          </table:table-cell>
        </table:table-row>
        <table:table-row table:style-name="Таблица1.7">
          <table:table-cell table:style-name="Таблица1.A1" office:value-type="string">
            <text:p text:style-name="P61"/>
            <text:p text:style-name="P60">2-я неделя</text:p>
          </table:table-cell>
          <table:table-cell table:style-name="Таблица1.A1" office:value-type="string">
            <text:p text:style-name="P55"><text:span text:style-name="T17">Итоговое:</text:span> «Математический ринг»</text:p>
            <text:p text:style-name="P54"/>
            <text:p text:style-name="P55"/>
          </table:table-cell>
          <table:table-cell table:style-name="Таблица1.A1" office:value-type="string">
            <text:p text:style-name="P62"><text:s/></text:p>
            <text:p text:style-name="P62">Мониторинг</text:p>
            <text:p text:style-name="P60"/>
          </table:table-cell>
          <table:table-cell table:style-name="Таблица1.D1" office:value-type="string">
            <text:p text:style-name="P37"/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submenu-table" style:family="text" style:parent-style-name="Основной_20_шрифт_20_абзаца1"/>
    <style:style style:name="WW8Num2z0" style:family="text">
      <style:text-properties style:font-name="Symbol" fo:font-weight="bold" style:font-name-asian="Times New Roman" style:font-weight-asian="bold" style:font-name-complex="Times New Roman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H2M23S</meta:editing-duration>
    <meta:editing-cycles>21</meta:editing-cycles>
    <meta:generator>OpenOffice.org/3.3$Win32 OpenOffice.org_project/330m20$Build-9567</meta:generator>
    <dc:date>2016-11-08T13:46:27.45</dc:date>
    <meta:document-statistic meta:table-count="2" meta:image-count="0" meta:object-count="0" meta:page-count="9" meta:paragraph-count="162" meta:word-count="1225" meta:character-count="10103"/>
    <meta:user-defined meta:name="Info 1"/>
    <meta:user-defined meta:name="Info 2"/>
    <meta:user-defined meta:name="Info 3"/>
    <meta:user-defined meta:name="Info 4"/>
  </office:meta>
</office:document-meta>
</file>